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uturaStd-CondensedBold" svg:font-family="FuturaStd-CondensedBold" style:font-family-generic="swiss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 fo:language="fi" fo:country="FI"/>
    </style:style>
    <style:style style:name="TableColumn5" style:family="table-column">
      <style:table-column-properties style:column-width="5.052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6604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tycketeckensnitt" style:family="text">
      <style:text-properties fo:font-size="12pt" style:font-size-asian="12pt" style:font-size-complex="12pt"/>
    </style:style>
    <style:style style:name="T12" style:parent-style-name="Standardstycketeckensnitt" style:family="text"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tycketeckensnitt" style:family="text">
      <style:text-properties fo:font-size="12pt" style:font-size-asian="12pt" style:font-size-complex="12pt"/>
    </style:style>
    <style:style style:name="T17" style:parent-style-name="Standardstycketeckensnitt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Standardstycketeckensnitt" style:family="text">
      <style:text-properties fo:font-size="12pt" style:font-size-asian="12pt" style:font-size-complex="12pt"/>
    </style:style>
    <style:style style:name="T21" style:parent-style-name="Standardstycketeckensnitt" style:family="text">
      <style:text-properties fo:font-size="12pt" style:font-size-asian="12pt" style:font-size-complex="12pt"/>
    </style:style>
    <style:style style:name="T22" style:parent-style-name="Standardstycketeckensnitt" style:family="text">
      <style:text-properties fo:font-size="12pt" style:font-size-asian="12pt" style:font-size-complex="12pt"/>
    </style:style>
    <style:style style:name="T23" style:parent-style-name="Standardstycketeckensnitt" style:family="text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Standardstycketeckensnitt" style:family="text">
      <style:text-properties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  <style:style style:name="T29" style:parent-style-name="Standardstycketeckensnitt" style:family="text">
      <style:text-properties fo:font-size="12pt" style:font-size-asian="12pt" style:font-size-complex="12pt"/>
    </style:style>
    <style:style style:name="T30" style:parent-style-name="Standardstycketeckensnitt" style:family="text">
      <style:text-properties fo:font-size="12pt" style:font-size-asian="12pt" style:font-size-complex="12pt"/>
    </style:style>
    <style:style style:name="T31" style:parent-style-name="Standardstycketeckensnitt" style:family="text">
      <style:text-properties fo:font-style="italic" style:font-style-asian="italic"/>
    </style:style>
    <style:style style:name="T32" style:parent-style-name="Standardstycketeckensnitt" style:family="text">
      <style:text-properties fo:font-style="italic" style:font-style-asian="italic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fo:language="fi" fo:country="F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4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5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6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7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9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g-binding" style:family="paragraph">
      <style:paragraph-properties fo:margin-bottom="0in" fo:margin-left="0.2125in">
        <style:tab-stops/>
      </style:paragraph-properties>
      <style:text-properties style:font-name="Helvetica" style:font-name-complex="Helvetica" fo:color="#1F1F1F" fo:font-size="10.5pt" style:font-size-asian="10.5pt" style:font-size-complex="10.5pt" fo:language="fi" fo:country="FI"/>
    </style:style>
    <style:style style:name="P10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1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2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3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4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5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font-style="italic" style:font-style-asian="italic" fo:language="fi" fo:country="FI"/>
    </style:style>
    <style:style style:name="P16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68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7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18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197" style:family="table-row">
      <style:table-row-properties style:min-row-height="2.64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201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fo:language="fi" fo:country="FI"/>
    </style:style>
    <style:style style:name="TableRow218" style:family="table-row">
      <style:table-row-properties style:min-row-height="0.2562in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245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22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2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3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4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5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51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6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62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7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73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8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29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295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02" style:family="table-row">
      <style:table-row-properties style:min-row-height="1.466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306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fo:language="fi" fo:country="FI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fo:language="fi" fo:country="FI"/>
    </style:style>
    <style:style style:name="P33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34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4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45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5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6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6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7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78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8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389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39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0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1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11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2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22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3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33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4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44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5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55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6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66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7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7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48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488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495" style:family="table-row">
      <style:table-row-properties style:min-row-height="3.140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499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0%"/>
      <style:text-properties fo:font-weight="bold" style:font-weight-asian="bold" fo:font-style="italic" style:font-style-asian="italic"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complex="FuturaStd-CondensedBold" fo:font-weight="bold" style:font-weight-asian="bold" style:font-weight-complex="bold" fo:font-size="12pt" style:font-size-asian="12pt" style:font-size-complex="12pt" style:language-asian="sv" style:country-asian="FI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2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27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3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38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style:language-asian="sv" style:country-asian="FI"/>
    </style:style>
    <style:style style:name="P54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4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5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6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70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71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81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82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592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593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0%"/>
    </style:style>
    <style:style style:name="T59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0%"/>
    </style:style>
    <style:style style:name="T59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603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</style:style>
    <style:style style:name="T607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0%"/>
    </style:style>
    <style:style style:name="T61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614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15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0%"/>
    </style:style>
    <style:style style:name="T618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0%"/>
    </style:style>
    <style:style style:name="T62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22" style:family="table-row">
      <style:table-row-properties style:min-row-height="0.33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style:language-asian="sv" style:country-asian="FI"/>
    </style:style>
    <style:style style:name="P62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26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0%"/>
    </style:style>
    <style:style style:name="T62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0%"/>
    </style:style>
    <style:style style:name="T63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33" style:family="table-row">
      <style:table-row-properties style:min-row-height="0.763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63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0%"/>
    </style:style>
    <style:style style:name="T64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0%"/>
    </style:style>
    <style:style style:name="T64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44" style:family="table-row">
      <style:table-row-properties style:min-row-height="2.5493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648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 fo:language="fi" fo:country="FI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675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76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style:language-asian="sv" style:country-asian="FI"/>
    </style:style>
    <style:style style:name="P686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87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697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698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 fo:margin-left="0.1958in">
        <style:tab-stops>
          <style:tab-stop style:type="left" style:position="0.3041in"/>
        </style:tab-stops>
      </style:paragraph-properties>
      <style:text-properties style:font-name-complex="Garamond" fo:language="fi" fo:country="FI" style:language-asian="sv" style:country-asian="FI"/>
    </style:style>
    <style:style style:name="P708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100%" fo:margin-left="-0.0541in">
        <style:tab-stops/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margin-bottom="0in" fo:line-height="100%" fo:margin-left="0.1958in">
        <style:tab-stops/>
      </style:paragraph-properties>
      <style:text-properties style:font-name-complex="Garamond" fo:language="fi" fo:country="FI" style:language-asian="sv" style:country-asian="FI"/>
    </style:style>
    <style:style style:name="P719" style:parent-style-name="Normal" style:family="paragraph">
      <style:paragraph-properties fo:margin-bottom="0in" fo:line-height="100%" fo:margin-left="-0.0541in">
        <style:tab-stops/>
      </style:paragraph-properties>
      <style:text-properties fo:font-size="10pt" style:font-size-asian="10pt" style:font-size-complex="10pt"/>
    </style:style>
    <style:style style:name="P720" style:parent-style-name="Normal" style:family="paragraph">
      <style:paragraph-properties style:text-autospace="none" fo:margin-bottom="0in" fo:line-height="100%" fo:margin-left="-0.0541in">
        <style:tab-stops/>
      </style:paragraph-properties>
      <style:text-properties style:font-name-complex="Garamond" style:language-asian="sv" style:country-asian="FI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Standardstycketeckensnitt" style:family="text">
      <style:text-properties style:font-name="MS Gothic" style:font-name-asian="MS Gothic" fo:font-size="12pt" style:font-size-asian="12pt" style:font-size-complex="12pt"/>
    </style:style>
    <style:style style:name="TableRow727" style:family="table-row">
      <style:table-row-properties style:min-row-height="2.3652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731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739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0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1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Standardstycketeckensnit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7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Standardstycketeckensnitt" style:family="text">
      <style:text-properties fo:font-weight="bold" style:font-weight-asian="bold" fo:font-size="10pt" style:font-size-asian="10pt" style:font-size-complex="10pt"/>
    </style:style>
    <style:style style:name="T75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Standardstycketeckensnit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Standardstycketeckensnitt" style:family="text">
      <style:text-properties fo:font-weight="bold" style:font-weight-asian="bold" fo:font-size="10pt" style:font-size-asian="10pt" style:font-size-complex="10pt"/>
    </style:style>
    <style:style style:name="T76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Standardstycketeckensnitt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ableRow763" style:family="table-row">
      <style:table-row-properties style:min-row-height="0.6659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766" style:parent-style-name="Normal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margin-bottom="0in"/>
    </style:style>
    <style:style style:name="P773" style:parent-style-name="Normal" style:family="paragraph">
      <style:paragraph-properties fo:margin-bottom="0in"/>
    </style:style>
    <style:style style:name="P774" style:parent-style-name="Normal" style:family="paragraph">
      <style:paragraph-properties fo:margin-bottom="0in"/>
    </style:style>
    <style:style style:name="P775" style:parent-style-name="Normal" style:family="paragraph">
      <style:paragraph-properties fo:margin-bottom="0in"/>
    </style:style>
    <style:style style:name="P776" style:parent-style-name="Normal" style:family="paragraph">
      <style:paragraph-properties fo:margin-bottom="0in"/>
    </style:style>
  </office:automatic-styles>
  <office:body>
    <office:text text:use-soft-page-breaks="true">
      <text:p text:style-name="P1">Arviointilomake tutkinto osa<text:s/>2.1,<text:s/>Tuki- ja liikuntaelinongelmaisen potilaan terveyden ja toimintakyvyn edistäminen, 70 osp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Examinandens namn:</text:span><text:span text:style-name="T12"><text:s/></text:span><text:span text:style-name="Platshållartext">Klicka här för att ange text.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Examensplats:</text:span><text:span text:style-name="T17"><text:s/></text:span><text:span text:style-name="Platshållartext">Klicka här för att ange text.</text:span></text:p>
          </table:table-cell>
          <table:table-cell table:style-name="TableCell18" table:number-columns-spanned="2">
            <text:p text:style-name="P19"><text:span text:style-name="T20">D</text:span><text:span text:style-name="T21">atum:</text:span><text:span text:style-name="T22"><text:s/></text:span><text:span text:style-name="T23"><text:s text:c="10"/></text:span>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Bedömare</text:span><text:span text:style-name="T28">:</text:span><text:span text:style-name="T29"><text:s/></text:span><text:span text:style-name="T30">(ditt<text:s/></text:span>för- + släktnamn)<text:span text:style-name="T31">, arbetslivsrepresentant, lärarrepresentant</text:span><text:span text:style-name="T32"><text:s/></text:span>Stefan Lillvik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arvioi erilaisten tuki- ja liikuntaelinongelmaisten potilaiden hoidon tarvetta.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Bedömningskriterier</text:p>
          </table:table-cell>
          <table:table-cell table:style-name="TableCell39">
            <text:p text:style-name="P40">ja</text:p>
          </table:table-cell>
          <table:table-cell table:style-name="TableCell41">
            <text:p text:style-name="P42">nej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toimii työssään sosiaali- ja terveydenhuollon ammattihenkilöstöä ohjaavien säädösten ja eettisten ohjeiden mukaisesti</text:p>
              </text:list-item>
            </text:list>
            <text:p text:style-name="P46">Kommentar:</text:p>
            <text:p text:style-name="P47"/>
          </table:table-cell>
          <table:table-cell table:style-name="TableCell48">
            <text:p text:style-name="P49"><text:span text:style-name="T50">☐</text:span></text:p>
          </table:table-cell>
          <table:table-cell table:style-name="TableCell51">
            <text:p text:style-name="P52"><text:span text:style-name="T53">☐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kantaa vastuun omista työtehtävistään noudattaen työyhteisön toimintaperiaatteita ja -ohjeita</text:p>
              </text:list-item>
            </text:list>
            <text:p text:style-name="P57">Kommentar:</text:p>
            <text:p text:style-name="P58"/>
          </table:table-cell>
          <table:table-cell table:style-name="TableCell59">
            <text:p text:style-name="P60"><text:span text:style-name="T61">☐</text:span></text:p>
          </table:table-cell>
          <table:table-cell table:style-name="TableCell62">
            <text:p text:style-name="P63"><text:span text:style-name="T64">☐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järjestää hoitotilan ottaen huomioon potilasturvallisuuden, esteettömyyden, esteettisyyden ja yksityisyyden suojan</text:p>
              </text:list-item>
            </text:list>
            <text:p text:style-name="P68">Kommentar:</text:p>
            <text:p text:style-name="P69"/>
          </table:table-cell>
          <table:table-cell table:style-name="TableCell70">
            <text:p text:style-name="P71"><text:span text:style-name="T72">☐</text:span></text:p>
          </table:table-cell>
          <table:table-cell table:style-name="TableCell73">
            <text:p text:style-name="P74"><text:span text:style-name="T75">☐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perehtyy käytettävissä oleviin potilastietoihin henkilötietosäädösten mukaisesti</text:p>
              </text:list-item>
            </text:list>
            <text:p text:style-name="P79">Kommentar:</text:p>
            <text:p text:style-name="P80"/>
          </table:table-cell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<text:span text:style-name="T86">☐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varmistaa oman turvallisuutensa kohdatessaan haasteellisesti käyttäytyvän potilaan</text:p>
              </text:list-item>
            </text:list>
            <text:p text:style-name="P90">Kommentar:</text:p>
            <text:p text:style-name="P91"/>
          </table:table-cell>
          <table:table-cell table:style-name="TableCell92">
            <text:p text:style-name="P93"><text:span text:style-name="T94">☐</text:span></text:p>
          </table:table-cell>
          <table:table-cell table:style-name="TableCell95">
            <text:p text:style-name="P96"><text:span text:style-name="T97">☐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kohtaa potilaan kokonaisvaltaisesti ja kommunikoi potilaansa kanssa selkeästi ja ymmärrettävästi äidinkielellään (suomi, ruotsi tai saame) tai varmistaa ymmärretyksi tulemisen muulla tavoin</text:p>
              </text:list-item>
            </text:list>
            <text:p text:style-name="P101">Kommentar:</text:p>
            <text:p text:style-name="P102"/>
          </table:table-cell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<text:span text:style-name="T108">☐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käyttää tavallisimmissa potilas- ja asiakaspalvelutilanteissa tarvittaessa vähintään yhtä vierasta kieltä</text:p>
              </text:list-item>
            </text:list>
            <text:p text:style-name="P112">Kommentar:</text:p>
            <text:p text:style-name="P113"/>
          </table:table-cell>
          <table:table-cell table:style-name="TableCell114">
            <text:p text:style-name="P115"><text:span text:style-name="T116">☐</text:span></text:p>
          </table:table-cell>
          <table:table-cell table:style-name="TableCell117">
            <text:p text:style-name="P118"><text:span text:style-name="T119">☐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kerää potilasta haastatellen hoidon suunnittelun kannalta tarvittavat tiedot potilaan toimintakyvystä, kivusta ja muista oireista, työstä ja harrastuksista, terveydentilasta ja mahdollisesta lääkityksestä ottaen huomioon tavallisimmat kansansairaudet</text:p>
              </text:list-item>
            </text:list>
            <text:p text:style-name="P123">Kommentar:</text:p>
            <text:p text:style-name="P124"/>
          </table:table-cell>
          <table:table-cell table:style-name="TableCell125">
            <text:p text:style-name="P126"><text:span text:style-name="T127">☐</text:span></text:p>
          </table:table-cell>
          <table:table-cell table:style-name="TableCell128">
            <text:p text:style-name="P129"><text:span text:style-name="T130">☐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arvioi potilaan kokemaa kipua ja muita oireita hyödyntäen kipukarttaa ja kipujanaa</text:p>
              </text:list-item>
            </text:list>
            <text:p text:style-name="P134">Kommentar:</text:p>
            <text:p text:style-name="P135"/>
          </table:table-cell>
          <table:table-cell table:style-name="TableCell136">
            <text:p text:style-name="P137"><text:span text:style-name="T138">☐</text:span></text:p>
          </table:table-cell>
          <table:table-cell table:style-name="TableCell139">
            <text:p text:style-name="P140"><text:span text:style-name="T141">☐</text:span>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arvioi potilaan kanssa keskustellen potilaan kokeman kivun ja muiden oireiden merkitystä hänen elämässään</text:p>
              </text:list-item>
            </text:list>
            <text:p text:style-name="P145">Kommentar:</text:p>
            <text:p text:style-name="P146"/>
          </table:table-cell>
          <table:table-cell table:style-name="TableCell147">
            <text:p text:style-name="P148"><text:span text:style-name="T149">☐</text:span></text:p>
          </table:table-cell>
          <table:table-cell table:style-name="TableCell150">
            <text:p text:style-name="P151"><text:span text:style-name="T152">☐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arvioi havainnoiden potilaan terveydentilaa ja toimintakykyä, erityisesti tuki- ja liikuntaelimistön toimintaa</text:p>
              </text:list-item>
            </text:list>
            <text:p text:style-name="P156">Kommentar:</text:p>
            <text:p text:style-name="P157"/>
          </table:table-cell>
          <table:table-cell table:style-name="TableCell158">
            <text:p text:style-name="P159"><text:span text:style-name="T160">☐</text:span></text:p>
          </table:table-cell>
          <table:table-cell table:style-name="TableCell161">
            <text:p text:style-name="P162"><text:span text:style-name="T163">☐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rvioi palpoiden potilaan tuki- ja liikuntaelimistön tilaa</text:p>
              </text:list-item>
            </text:list>
            <text:p text:style-name="P167">Kommentar:</text:p>
            <text:p text:style-name="P168"/>
          </table:table-cell>
          <table:table-cell table:style-name="TableCell169">
            <text:p text:style-name="P170"><text:span text:style-name="T171">☐</text:span></text:p>
          </table:table-cell>
          <table:table-cell table:style-name="TableCell172">
            <text:p text:style-name="P173"><text:span text:style-name="T174">☐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arvioi tuki- ja liikuntaelimistön toimintaa perustellen toimintaansa hermoston, lihaksiston ja nivelistön rakenteella ja tehtävillä</text:p>
              </text:list-item>
            </text:list>
            <text:p text:style-name="P178">Kommentar:</text:p>
            <text:p text:style-name="P179"/>
          </table:table-cell>
          <table:table-cell table:style-name="TableCell180">
            <text:p text:style-name="P181"><text:span text:style-name="T182">☐</text:span></text:p>
          </table:table-cell>
          <table:table-cell table:style-name="TableCell183">
            <text:p text:style-name="P184"><text:span text:style-name="T185">☐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arvioi yhteistyössä potilaan kanssa keskustellen ja tarvittaessa muita terveydenhuoltoalan ammattihenkilöitä konsultoiden potilaan tutkimisessa esille tulleiden seikkojen syy-seuraussuhteita ja vaivan pitkittymisen riskiä.</text:p>
              </text:list-item>
            </text:list>
            <text:p text:style-name="P189">Kommentar:</text:p>
            <text:p text:style-name="P190"/>
          </table:table-cell>
          <table:table-cell table:style-name="TableCell191">
            <text:p text:style-name="P192"><text:span text:style-name="T193">☐</text:span></text:p>
          </table:table-cell>
          <table:table-cell table:style-name="TableCell194">
            <text:p text:style-name="P195"><text:span text:style-name="T196">☐</text:span></text:p>
          </table:table-cell>
        </table:table-row>
        <table:table-row table:style-name="TableRow197">
          <table:table-cell table:style-name="TableCell198">
            <text:p text:style-name="P199"><text:span text:style-name="T200">Sammanfattning:</text:span><text:span text:style-name="T201"><text:s/></text:span></text:p>
          </table:table-cell>
          <table:table-cell table:style-name="TableCell202">
            <text:p text:style-name="P203">G</text:p>
          </table:table-cell>
          <table:table-cell table:style-name="TableCell204">
            <text:p text:style-name="P205">U</text:p>
          </table:table-cell>
        </table:table-row>
        <table:table-row table:style-name="TableRow206">
          <table:table-cell table:style-name="TableCell207">
            <text:p text:style-name="P208">bedömning av<text:s/>examensprestationer att bedöma behandlingsbehoven hos patienter<text:s/>med olika problem i stöd- och rörelseorganen</text:p>
          </table:table-cell>
          <table:table-cell table:style-name="TableCell209">
            <text:p text:style-name="P210"><text:span text:style-name="T211">☐</text:span></text:p>
          </table:table-cell>
          <table:table-cell table:style-name="TableCell212">
            <text:p text:style-name="P213"><text:span text:style-name="T214">☐</text:span></text:p>
          </table:table-cell>
        </table:table-row>
        <table:table-row table:style-name="TableRow215">
          <table:table-cell table:style-name="TableCell216" table:number-columns-spanned="3">
            <text:p text:style-name="P217">laatii potilaslähtöisen hoitosuunnitelman erilaisille tuki- ja liikuntaelinongelmaisille potilaille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Bedömningskriterier</text:p>
          </table:table-cell>
          <table:table-cell table:style-name="TableCell221">
            <text:p text:style-name="P222">ja</text:p>
          </table:table-cell>
          <table:table-cell table:style-name="TableCell223">
            <text:p text:style-name="P224">nej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tekee potilaan tutkimisen perusteella johtopäätöksiä hoidon tarpeesta ja vasta-aiheista ja laatii hoitosuunnitelman yhdessä potilaan kanssa</text:p>
              </text:list-item>
            </text:list>
            <text:p text:style-name="P228">Kommentar:</text:p>
            <text:p text:style-name="P229"/>
          </table:table-cell>
          <table:table-cell table:style-name="TableCell230">
            <text:p text:style-name="P231"><text:span text:style-name="T232">☐</text:span></text:p>
          </table:table-cell>
          <table:table-cell table:style-name="TableCell233">
            <text:p text:style-name="P234"><text:span text:style-name="T235">☐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suunnittelee potilaan hoidon ottaen huomioon potilaan terveydentilan ja toimintakyvyn sekä hieronnan vasta-aiheet</text:p>
              </text:list-item>
            </text:list>
            <text:p text:style-name="P239">Kommentar:</text:p>
            <text:p text:style-name="P240"/>
          </table:table-cell>
          <table:table-cell table:style-name="TableCell241">
            <text:p text:style-name="P242"><text:span text:style-name="T243">☐</text:span></text:p>
          </table:table-cell>
          <table:table-cell table:style-name="TableCell244">
            <text:p text:style-name="P245"><text:span text:style-name="T246">☐</text:span></text:p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suunnittelee tarvittavien passiivisten lihasvenytysten toteutuksen perustellen venytysten tarpeen osana hoitosuunnitelmaa</text:p>
              </text:list-item>
            </text:list>
            <text:p text:style-name="P250">Kommentar:</text:p>
            <text:p text:style-name="P251"/>
          </table:table-cell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<text:span text:style-name="T257">☐</text:span></text:p>
          </table:table-cell>
        </table:table-row>
        <text:soft-page-break/>
        <table:table-row table:style-name="TableRow258">
          <table:table-cell table:style-name="TableCell259">
            <text:list text:style-name="LFO4" text:continue-numbering="true">
              <text:list-item>
                <text:p text:style-name="P260">suunnittelee pintalämpö- ja kylmähoitojen toteutuksen perustellen näiden hoitojen tarpeen osana hoitosuunnitelmaa</text:p>
              </text:list-item>
            </text:list>
            <text:p text:style-name="P261">Kommentar:</text:p>
            <text:p text:style-name="P262"/>
          </table:table-cell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☐</text:span></text:p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>suunnittelee potilaan omahoidon ohjauksen osana hoitosuunnitelmaa</text:p>
              </text:list-item>
            </text:list>
            <text:p text:style-name="P272">Kommentar:</text:p>
            <text:p text:style-name="P273"/>
          </table:table-cell>
          <table:table-cell table:style-name="TableCell274">
            <text:p text:style-name="P275"><text:span text:style-name="T276">☐</text:span></text:p>
          </table:table-cell>
          <table:table-cell table:style-name="TableCell277">
            <text:p text:style-name="P278"><text:span text:style-name="T279">☐</text:span></text:p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>tekee tarvittaessa yhteistyötä muiden terveydenhuoltoalan ammattihenkilöiden kanssa hoidon suunnittelussa tunnistaen oman osaamisensa rajat</text:p>
              </text:list-item>
            </text:list>
            <text:p text:style-name="P283">Kommentar:</text:p>
            <text:p text:style-name="P284"/>
          </table:table-cell>
          <table:table-cell table:style-name="TableCell285">
            <text:p text:style-name="P286"><text:span text:style-name="T287">☐</text:span></text:p>
          </table:table-cell>
          <table:table-cell table:style-name="TableCell288">
            <text:p text:style-name="P289"><text:span text:style-name="T290">☐</text:span>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>kirjaa hoitosuunnitelman potilasasiakirjoja sekä henkilötietojen käsittelyä ja säilyttämistä ohjaavien säädösten mukaisesti käyttäen hieronta-alan ammattisanastoa.</text:p>
              </text:list-item>
            </text:list>
            <text:p text:style-name="P294">Kommentar:</text:p>
            <text:p text:style-name="P295"/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><text:span text:style-name="T301">☐</text:span></text:p>
          </table:table-cell>
        </table:table-row>
        <table:table-row table:style-name="TableRow302">
          <table:table-cell table:style-name="TableCell303">
            <text:p text:style-name="P304"><text:span text:style-name="T305">Sammanfattning:</text:span><text:span text:style-name="T306"><text:s/></text:span></text:p>
          </table:table-cell>
          <table:table-cell table:style-name="TableCell307">
            <text:p text:style-name="P308">G</text:p>
          </table:table-cell>
          <table:table-cell table:style-name="TableCell309">
            <text:p text:style-name="P310">U</text:p>
          </table:table-cell>
        </table:table-row>
        <table:table-row table:style-name="TableRow311">
          <table:table-cell table:style-name="TableCell312">
            <text:p text:style-name="P313">bedömning av<text:s/>examensprestationer i att utarbeta en behandlingsplan för patienter med olika problem i stöd- och rörelseorganen</text:p>
          </table:table-cell>
          <table:table-cell table:style-name="TableCell314">
            <text:p text:style-name="P315"><text:span text:style-name="T316">☐</text:span></text:p>
          </table:table-cell>
          <table:table-cell table:style-name="TableCell317">
            <text:p text:style-name="P318"><text:span text:style-name="T319">☐</text:span></text:p>
          </table:table-cell>
        </table:table-row>
        <table:table-row table:style-name="TableRow320">
          <table:table-cell table:style-name="TableCell321" table:number-columns-spanned="3">
            <text:p text:style-name="P322">toteuttaa hoitosuunnitelman mukaisen hoidon erilaisille tuki- ja liikuntaelinongelmaisille potilaille.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Bedömningskriterier</text:p>
          </table:table-cell>
          <table:table-cell table:style-name="TableCell326">
            <text:p text:style-name="P327">ja</text:p>
          </table:table-cell>
          <table:table-cell table:style-name="TableCell328">
            <text:p text:style-name="P329">nej</text:p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>avustaa tarvittaessa potilasta turvallisessa liikkumisessa ja siirtymisessä</text:p>
              </text:list-item>
            </text:list>
            <text:p text:style-name="P333">Kommentar:</text:p>
            <text:p text:style-name="P334"/>
          </table:table-cell>
          <table:table-cell table:style-name="TableCell335">
            <text:p text:style-name="P336"><text:span text:style-name="T337">☐</text:span></text:p>
          </table:table-cell>
          <table:table-cell table:style-name="TableCell338">
            <text:p text:style-name="P339"><text:span text:style-name="T340">☐</text:span></text:p>
          </table:table-cell>
        </table:table-row>
        <table:table-row table:style-name="TableRow341">
          <table:table-cell table:style-name="TableCell342">
            <text:list text:style-name="LFO5" text:continue-numbering="true">
              <text:list-item>
                <text:p text:style-name="P343">toteuttaa pintalämpö- ja kylmähoidot hoitosuunnitelman mukaisesti ja turvallisesti</text:p>
              </text:list-item>
            </text:list>
            <text:p text:style-name="P344">Kommentar:</text:p>
            <text:p text:style-name="P345"/>
          </table:table-cell>
          <table:table-cell table:style-name="TableCell346">
            <text:p text:style-name="P347"><text:span text:style-name="T348">☐</text:span></text:p>
          </table:table-cell>
          <table:table-cell table:style-name="TableCell349">
            <text:p text:style-name="P350"><text:span text:style-name="T351">☐</text:span></text:p>
          </table:table-cell>
        </table:table-row>
        <table:table-row table:style-name="TableRow352">
          <table:table-cell table:style-name="TableCell353">
            <text:list text:style-name="LFO5" text:continue-numbering="true">
              <text:list-item>
                <text:p text:style-name="P354">hieroo potilaan käyttäen hieronnan perusotteita (sively, hankaus, pusertelu, ravistelu, taputus, täristys) ja soveltaen niitä potilaalle soveltuvalla tavalla</text:p>
              </text:list-item>
            </text:list>
            <text:p text:style-name="P355">Kommentar:</text:p>
            <text:p text:style-name="P356"/>
          </table:table-cell>
          <table:table-cell table:style-name="TableCell357">
            <text:p text:style-name="P358"><text:span text:style-name="T359">☐</text:span></text:p>
          </table:table-cell>
          <table:table-cell table:style-name="TableCell360">
            <text:p text:style-name="P361"><text:span text:style-name="T362">☐</text:span></text:p>
          </table:table-cell>
        </table:table-row>
        <table:table-row table:style-name="TableRow363">
          <table:table-cell table:style-name="TableCell364">
            <text:list text:style-name="LFO5" text:continue-numbering="true">
              <text:list-item>
                <text:p text:style-name="P365">hieroo potilaan tunnistaen hierottavan alueen palpoitavissa olevat luiset rakenteet ja lihakset lähtö- ja kiinnityskohtineen ja nimeten ne myös latinankielistä terminologiaa käyttäen</text:p>
              </text:list-item>
            </text:list>
            <text:p text:style-name="P366">Kommentar:</text:p>
            <text:p text:style-name="P367"/>
          </table:table-cell>
          <table:table-cell table:style-name="TableCell368">
            <text:p text:style-name="P369"><text:span text:style-name="T370">☐</text:span></text:p>
          </table:table-cell>
          <table:table-cell table:style-name="TableCell371">
            <text:p text:style-name="P372"><text:span text:style-name="T373">☐</text:span></text:p>
          </table:table-cell>
        </table:table-row>
        <table:table-row table:style-name="TableRow374">
          <table:table-cell table:style-name="TableCell375">
            <text:list text:style-name="LFO5" text:continue-numbering="true">
              <text:list-item>
                <text:p text:style-name="P376">hieroo potilaan nimeten ja ottaen hieronnassa huomioon vaurioalttiit hermo-, verisuoni- ja imusuonirakenteet</text:p>
              </text:list-item>
            </text:list>
            <text:p text:style-name="P377">Kommentar:</text:p>
            <text:p text:style-name="P378"/>
          </table:table-cell>
          <table:table-cell table:style-name="TableCell379">
            <text:p text:style-name="P380"><text:span text:style-name="T381">☐</text:span></text:p>
          </table:table-cell>
          <table:table-cell table:style-name="TableCell382">
            <text:p text:style-name="P383"><text:span text:style-name="T384">☐</text:span></text:p>
          </table:table-cell>
        </table:table-row>
        <table:table-row table:style-name="TableRow385">
          <table:table-cell table:style-name="TableCell386">
            <text:list text:style-name="LFO5" text:continue-numbering="true">
              <text:list-item>
                <text:p text:style-name="P387">hieroo terveydentilaltaan ja toimintakyvyltään erilaisia, eri ikäisiä tuki- ja liikuntaelinongelmaisia potilaita ottaen huomioon potilaan kokeman kivun ja muut oireet, terveydentilan ja toimintakyvyn</text:p>
              </text:list-item>
            </text:list>
            <text:p text:style-name="P388">Kommentar:</text:p>
            <text:p text:style-name="P389"/>
          </table:table-cell>
          <table:table-cell table:style-name="TableCell390">
            <text:p text:style-name="P391"><text:span text:style-name="T392">☐</text:span></text:p>
          </table:table-cell>
          <table:table-cell table:style-name="TableCell393">
            <text:p text:style-name="P394"><text:span text:style-name="T395">☐</text:span></text:p>
          </table:table-cell>
        </table:table-row>
        <table:table-row table:style-name="TableRow396">
          <table:table-cell table:style-name="TableCell397">
            <text:list text:style-name="LFO5" text:continue-numbering="true">
              <text:list-item>
                <text:p text:style-name="P398">hieroo potilaan hoidon tavoitteen mukaisella tavalla, kohdistaen hieronnan hoidon tavoitteen kannalta oleellisiin alueisiin</text:p>
              </text:list-item>
            </text:list>
            <text:p text:style-name="P399">Kommentar:</text:p>
            <text:p text:style-name="P400"/>
          </table:table-cell>
          <table:table-cell table:style-name="TableCell401">
            <text:p text:style-name="P402"><text:span text:style-name="T403">☐</text:span></text:p>
          </table:table-cell>
          <table:table-cell table:style-name="TableCell404">
            <text:p text:style-name="P405"><text:span text:style-name="T406">☐</text:span></text:p>
          </table:table-cell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>seuraten ja kuunnellen potilasta hieronnan aikana muuttaa joustavasti hierontasuunnitelmaa</text:p>
              </text:list-item>
            </text:list>
            <text:p text:style-name="P410">Kommentar:</text:p>
            <text:p text:style-name="P411"/>
          </table:table-cell>
          <table:table-cell table:style-name="TableCell412">
            <text:p text:style-name="P413"><text:span text:style-name="T414">☐</text:span></text:p>
          </table:table-cell>
          <table:table-cell table:style-name="TableCell415">
            <text:p text:style-name="P416"><text:span text:style-name="T417">☐</text:span></text:p>
          </table:table-cell>
        </table:table-row>
        <table:table-row table:style-name="TableRow418">
          <table:table-cell table:style-name="TableCell419">
            <text:list text:style-name="LFO5" text:continue-numbering="true">
              <text:list-item>
                <text:p text:style-name="P420">toteuttaa tarvittavat passiiviset venytykset hoitosuunnitelman mukaisesti ja turvallisesti, huomioiden lihasten ja nivelten rakenteen ja toiminnan</text:p>
              </text:list-item>
            </text:list>
            <text:p text:style-name="P421">Kommentar:</text:p>
            <text:p text:style-name="P422"/>
          </table:table-cell>
          <table:table-cell table:style-name="TableCell423">
            <text:p text:style-name="P424"><text:span text:style-name="T425">☐</text:span></text:p>
          </table:table-cell>
          <table:table-cell table:style-name="TableCell426">
            <text:p text:style-name="P427"><text:span text:style-name="T428">☐</text:span></text:p>
          </table:table-cell>
        </table:table-row>
        <table:table-row table:style-name="TableRow429">
          <table:table-cell table:style-name="TableCell430">
            <text:list text:style-name="LFO5" text:continue-numbering="true">
              <text:list-item>
                <text:p text:style-name="P431">ohjaa potilasta terveellisiin elämäntapoihin potilaan tarpeen mukaan ja hänelle soveltuvalla tavalla</text:p>
              </text:list-item>
            </text:list>
            <text:p text:style-name="P432">Kommentar:</text:p>
            <text:p text:style-name="P433"/>
          </table:table-cell>
          <table:table-cell table:style-name="TableCell434">
            <text:p text:style-name="P435"><text:span text:style-name="T436">☐</text:span></text:p>
          </table:table-cell>
          <table:table-cell table:style-name="TableCell437">
            <text:p text:style-name="P438"><text:span text:style-name="T439">☐</text:span></text:p>
          </table:table-cell>
        </table:table-row>
        <table:table-row table:style-name="TableRow440">
          <table:table-cell table:style-name="TableCell441">
            <text:list text:style-name="LFO5" text:continue-numbering="true">
              <text:list-item>
                <text:p text:style-name="P442">ohjaa potilasta tuki- ja liikuntaelimistön ongelmien omahoitoon ja ennaltaehkäisyyn hoidon tavoitteiden mukaisesti potilaalle soveltuvalla tavalla</text:p>
              </text:list-item>
            </text:list>
            <text:p text:style-name="P443">Kommentar:</text:p>
            <text:p text:style-name="P444"/>
          </table:table-cell>
          <table:table-cell table:style-name="TableCell445">
            <text:p text:style-name="P446"><text:span text:style-name="T447">☐</text:span></text:p>
          </table:table-cell>
          <table:table-cell table:style-name="TableCell448">
            <text:p text:style-name="P449"><text:span text:style-name="T450">☐</text:span></text:p>
          </table: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>arvioi toteutuneen hoidon vaikutuksia yhdessä potilaan kanssa keskustellen, potilasta havainnoiden ja palpoiden</text:p>
              </text:list-item>
            </text:list>
            <text:p text:style-name="P454">Kommentar:</text:p>
            <text:p text:style-name="P455"/>
          </table:table-cell>
          <table:table-cell table:style-name="TableCell456">
            <text:p text:style-name="P457"><text:span text:style-name="T458">☐</text:span></text:p>
          </table:table-cell>
          <table:table-cell table:style-name="TableCell459">
            <text:p text:style-name="P460"><text:span text:style-name="T461">☐</text:span></text:p>
          </table:table-cell>
        </table:table-row>
        <table:table-row table:style-name="TableRow462">
          <table:table-cell table:style-name="TableCell463">
            <text:list text:style-name="LFO5" text:continue-numbering="true">
              <text:list-item>
                <text:p text:style-name="P464">potilaan kokeman kivun pitkittyessä ohjaa hänet muulle terveydenhuollon asiantuntijalle</text:p>
              </text:list-item>
            </text:list>
            <text:p text:style-name="P465">Kommentar:</text:p>
            <text:p text:style-name="P466"/>
          </table:table-cell>
          <table:table-cell table:style-name="TableCell467">
            <text:p text:style-name="P468"><text:span text:style-name="T469">☐</text:span></text:p>
          </table:table-cell>
          <table:table-cell table:style-name="TableCell470">
            <text:p text:style-name="P471"><text:span text:style-name="T472">☐</text:span></text:p>
          </table:table-cell>
        </table:table-row>
        <table:table-row table:style-name="TableRow473">
          <table:table-cell table:style-name="TableCell474">
            <text:list text:style-name="LFO5" text:continue-numbering="true">
              <text:list-item>
                <text:p text:style-name="P475">kirjaa toteutuneen hoidon noudattaen potilasasiakirjoja sekä henkilötietojen käsittelyä ja säilyttämistä ohjaavia säädöksiä</text:p>
              </text:list-item>
            </text:list>
            <text:p text:style-name="P476">Kommentar:</text:p>
            <text:p text:style-name="P477"/>
          </table:table-cell>
          <table:table-cell table:style-name="TableCell478">
            <text:p text:style-name="P479"><text:span text:style-name="T480">☐</text:span></text:p>
          </table:table-cell>
          <table:table-cell table:style-name="TableCell481">
            <text:p text:style-name="P482"><text:span text:style-name="T483">☐</text:span></text:p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>antaa tarvittaessa ensiapua tilanteen edellyttämällä tavalla.</text:p>
              </text:list-item>
            </text:list>
            <text:p text:style-name="P487">Kommentar:</text:p>
            <text:p text:style-name="P488"/>
          </table:table-cell>
          <table:table-cell table:style-name="TableCell489">
            <text:p text:style-name="P490"><text:span text:style-name="T491">☐</text:span></text:p>
          </table:table-cell>
          <table:table-cell table:style-name="TableCell492">
            <text:p text:style-name="P493"><text:span text:style-name="T494">☐</text:span>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Sammanfattning:</text:span><text:span text:style-name="T499"><text:s/></text:span></text:p>
          </table:table-cell>
          <table:table-cell table:style-name="TableCell500">
            <text:p text:style-name="P501">G</text:p>
          </table:table-cell>
          <table:table-cell table:style-name="TableCell502">
            <text:p text:style-name="P503">U</text:p>
          </table:table-cell>
        </table:table-row>
        <table:table-row table:style-name="TableRow504">
          <table:table-cell table:style-name="TableCell505">
            <text:p text:style-name="P506">Bedömning av<text:s/>examensprestationerna i att genomföra behandling enligt behandlingsplanen för patienter med olika problem i stöd- och rörelseorganen</text:p>
          </table:table-cell>
          <table:table-cell table:style-name="TableCell507">
            <text:p text:style-name="P508"><text:span text:style-name="T509">☐</text:span></text:p>
          </table:table-cell>
          <table:table-cell table:style-name="TableCell510">
            <text:p text:style-name="P511"><text:span text:style-name="T512">☐</text:span></text:p>
          </table:table-cell>
        </table:table-row>
        <table:table-row table:style-name="TableRow513">
          <table:table-cell table:style-name="TableCell514" table:number-columns-spanned="3">
            <text:p text:style-name="P515">edistää työhyvinvointia ja työturvallisuutta.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Bedömningskriterier</text:p>
          </table:table-cell>
          <table:table-cell table:style-name="TableCell519">
            <text:p text:style-name="P520">ja</text:p>
          </table:table-cell>
          <table:table-cell table:style-name="TableCell521">
            <text:p text:style-name="P522">nej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>tunnistaa työn kuormitustekijät ja ottaa ne huomioon toiminnassaan</text:p>
              </text:list-item>
            </text:list>
            <text:p text:style-name="P526">Kommentar:</text:p>
            <text:p text:style-name="P527"/>
          </table:table-cell>
          <table:table-cell table:style-name="TableCell528">
            <text:p text:style-name="P529"><text:span text:style-name="T530">☐</text:span></text:p>
          </table:table-cell>
          <table:table-cell table:style-name="TableCell531">
            <text:p text:style-name="P532"><text:span text:style-name="T533">☐</text:span>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>rytmittää työnsä työhyvinvointia, työssä jaksamista ja palautumista edistävällä tavalla</text:p>
              </text:list-item>
            </text:list>
            <text:p text:style-name="P537">Kommentar:</text:p>
            <text:p text:style-name="P538"/>
          </table:table-cell>
          <table:table-cell table:style-name="TableCell539">
            <text:p text:style-name="P540"><text:span text:style-name="T541">☐</text:span></text:p>
          </table:table-cell>
          <table:table-cell table:style-name="TableCell542">
            <text:p text:style-name="P543"><text:span text:style-name="T544">☐</text:span>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>työskentelee hyvän työergonomian periaatteiden mukaisesti</text:p>
              </text:list-item>
            </text:list>
            <text:p text:style-name="P548">Kommentar:</text:p>
            <text:p text:style-name="P549"/>
          </table:table-cell>
          <table:table-cell table:style-name="TableCell550">
            <text:p text:style-name="P551"><text:span text:style-name="T552">☐</text:span></text:p>
          </table:table-cell>
          <table:table-cell table:style-name="TableCell553">
            <text:p text:style-name="P554"><text:span text:style-name="T555">☐</text:span></text:p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>käyttää kehoaan ja työvälineiden säätömahdollisuuksia optimaalisesti</text:p>
              </text:list-item>
            </text:list>
            <text:p text:style-name="P559">Kommentar:</text:p>
            <text:p text:style-name="P560"/>
          </table:table-cell>
          <table:table-cell table:style-name="TableCell561">
            <text:p text:style-name="P562"><text:span text:style-name="T563">☐</text:span></text:p>
          </table:table-cell>
          <table:table-cell table:style-name="TableCell564">
            <text:p text:style-name="P565"><text:span text:style-name="T566">☐</text:span>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>käyttää asianmukaista työasua ja tarvittavia suojaimia tarkoituksen-mukaisesti</text:p>
              </text:list-item>
            </text:list>
            <text:p text:style-name="P570">Kommentar:</text:p>
            <text:p text:style-name="P571"/>
          </table:table-cell>
          <table:table-cell table:style-name="TableCell572">
            <text:p text:style-name="P573"><text:span text:style-name="T574">☐</text:span></text:p>
          </table:table-cell>
          <table:table-cell table:style-name="TableCell575">
            <text:p text:style-name="P576"><text:span text:style-name="T577">☐</text:span></text:p>
          </table:table-cell>
        </table:table-row>
        <table:table-row table:style-name="TableRow578">
          <table:table-cell table:style-name="TableCell579">
            <text:list text:style-name="LFO2" text:continue-numbering="true">
              <text:list-item>
                <text:p text:style-name="P580">noudattaa työssään hyvän aseptisen toiminnan periaatteita</text:p>
              </text:list-item>
            </text:list>
            <text:p text:style-name="P581">Kommentar:</text:p>
            <text:p text:style-name="P582"/>
          </table:table-cell>
          <table:table-cell table:style-name="TableCell583">
            <text:p text:style-name="P584"><text:span text:style-name="T585">☐</text:span></text:p>
          </table:table-cell>
          <table:table-cell table:style-name="TableCell586">
            <text:p text:style-name="P587"><text:span text:style-name="T588">☐</text:span></text:p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>noudattaa hoitovälineiden ja laitteiden käyttöturvallisuusohjeita ja toimittaa vialliset laitteet asianmukaiseen huoltoon työyksikön ohjeiden mukaisesti</text:p>
              </text:list-item>
            </text:list>
            <text:p text:style-name="P592">Kommentar:</text:p>
            <text:p text:style-name="P593"/>
          </table:table-cell>
          <table:table-cell table:style-name="TableCell594">
            <text:p text:style-name="P595"><text:span text:style-name="T596">☐</text:span></text:p>
          </table:table-cell>
          <table:table-cell table:style-name="TableCell597">
            <text:p text:style-name="P598"><text:span text:style-name="T599">☐</text:span>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>toimii työlainsäädännön määräysten ja työsopimuksen ehtojen mukaisesti</text:p>
              </text:list-item>
            </text:list>
            <text:p text:style-name="P603">Kommentar:</text:p>
            <text:p text:style-name="P604"/>
          </table:table-cell>
          <table:table-cell table:style-name="TableCell605">
            <text:p text:style-name="P606"><text:span text:style-name="T607">☐</text:span></text:p>
          </table:table-cell>
          <table:table-cell table:style-name="TableCell608">
            <text:p text:style-name="P609"><text:span text:style-name="T610">☐</text:span></text:p>
          </table:table-cell>
        </table:table-row>
        <text:soft-page-break/>
        <table:table-row table:style-name="TableRow611">
          <table:table-cell table:style-name="TableCell612">
            <text:list text:style-name="LFO2" text:continue-numbering="true">
              <text:list-item>
                <text:p text:style-name="P613">työskentelee työturvallisuuslakien ja -asetusten sekä työyksikön turvallisuussuunnitelman mukaisesti</text:p>
              </text:list-item>
            </text:list>
            <text:p text:style-name="P614">Kommentar:</text:p>
            <text:p text:style-name="P615"/>
          </table:table-cell>
          <table:table-cell table:style-name="TableCell616">
            <text:p text:style-name="P617"><text:span text:style-name="T618">☐</text:span></text:p>
          </table:table-cell>
          <table:table-cell table:style-name="TableCell619">
            <text:p text:style-name="P620"><text:span text:style-name="T621">☐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>toimii kestävän kehityksen periaatteiden mukaisesti</text:p>
              </text:list-item>
            </text:list>
            <text:p text:style-name="P625">Kommentar:</text:p>
            <text:p text:style-name="P626"/>
          </table:table-cell>
          <table:table-cell table:style-name="TableCell627">
            <text:p text:style-name="P628"><text:span text:style-name="T629">☐</text:span></text:p>
          </table:table-cell>
          <table:table-cell table:style-name="TableCell630">
            <text:p text:style-name="P631"><text:span text:style-name="T632">☐</text:span></text:p>
          </table: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>toimii työyhteisössä tasavertaisesti ja arvioi oman toimintansa vaikutuksia työyhteisönsä hyvinvointiin.</text:p>
              </text:list-item>
            </text:list>
            <text:p text:style-name="P636">Kommentar:</text:p>
            <text:p text:style-name="P637"/>
          </table:table-cell>
          <table:table-cell table:style-name="TableCell638">
            <text:p text:style-name="P639"><text:span text:style-name="T640">☐</text:span></text:p>
          </table:table-cell>
          <table:table-cell table:style-name="TableCell641">
            <text:p text:style-name="P642"><text:span text:style-name="T643">☐</text:span></text:p>
          </table:table-cell>
        </table:table-row>
        <table:table-row table:style-name="TableRow644">
          <table:table-cell table:style-name="TableCell645">
            <text:p text:style-name="P646"><text:span text:style-name="T647">Sammanfattning:</text:span><text:span text:style-name="T648"><text:s/></text:span></text:p>
          </table:table-cell>
          <table:table-cell table:style-name="TableCell649">
            <text:p text:style-name="P650">G</text:p>
          </table:table-cell>
          <table:table-cell table:style-name="TableCell651">
            <text:p text:style-name="P652">U</text:p>
          </table:table-cell>
        </table:table-row>
        <table:table-row table:style-name="TableRow653">
          <table:table-cell table:style-name="TableCell654">
            <text:p text:style-name="P655">Bedömning av<text:s/>examensprestationerna i att främja arbetshälsan och arbetssäkerheten</text:p>
          </table:table-cell>
          <table:table-cell table:style-name="TableCell656">
            <text:p text:style-name="P657"><text:span text:style-name="T658">☐</text:span></text:p>
          </table:table-cell>
          <table:table-cell table:style-name="TableCell659">
            <text:p text:style-name="P660"><text:span text:style-name="T661">☐</text:span></text:p>
          </table:table-cell>
        </table:table-row>
        <table:table-row table:style-name="TableRow662">
          <table:table-cell table:style-name="TableCell663" table:number-columns-spanned="3">
            <text:p text:style-name="P664">arvioi ja kehittää omaa työtään.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Kriterier<text:s/>för godkänd prestation</text:p>
          </table:table-cell>
          <table:table-cell table:style-name="TableCell668">
            <text:p text:style-name="P669">ja</text:p>
          </table:table-cell>
          <table:table-cell table:style-name="TableCell670">
            <text:p text:style-name="P671">nej</text:p>
          </table:table-cell>
        </table:table-row>
        <table:table-row table:style-name="TableRow672">
          <table:table-cell table:style-name="TableCell673">
            <text:list text:style-name="LFO3" text:continue-numbering="true">
              <text:list-item>
                <text:p text:style-name="P674">määrittelee realistisia kehittämisen kohteitaan hierontatyössä itsearvioinnin sekä potilailta ja alan ammattihenkilöiltä saamansa palautteen perusteella</text:p>
              </text:list-item>
            </text:list>
            <text:p text:style-name="P675">Kommentar:</text:p>
            <text:p text:style-name="P676"/>
          </table:table-cell>
          <table:table-cell table:style-name="TableCell677">
            <text:p text:style-name="P678"><text:span text:style-name="T679">☐</text:span></text:p>
          </table:table-cell>
          <table:table-cell table:style-name="TableCell680">
            <text:p text:style-name="P681"><text:span text:style-name="T682">☐</text:span></text:p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p text:style-name="P685">kehittää ammattitaitoaan toimimalla erilaisissa työympäristöissä</text:p>
              </text:list-item>
            </text:list>
            <text:p text:style-name="P686">Kommentar:</text:p>
            <text:p text:style-name="P687"/>
          </table:table-cell>
          <table:table-cell table:style-name="TableCell688">
            <text:p text:style-name="P689"><text:span text:style-name="T690">☐</text:span></text:p>
          </table:table-cell>
          <table:table-cell table:style-name="TableCell691">
            <text:p text:style-name="P692"><text:span text:style-name="T693">☐</text:span></text:p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>kehittää ammatillisen tiedonhankinnan taitojaan hakemalla uusinta tietoa eri tietolähteistä arvioiden samalla tiedon luotettavuutta</text:p>
              </text:list-item>
            </text:list>
            <text:p text:style-name="P697">Kommentar:</text:p>
            <text:p text:style-name="P698"/>
          </table:table-cell>
          <table:table-cell table:style-name="TableCell699">
            <text:p text:style-name="P700"><text:span text:style-name="T701">☐</text:span></text:p>
          </table:table-cell>
          <table:table-cell table:style-name="TableCell702">
            <text:p text:style-name="P703"><text:span text:style-name="T704">☐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>kehittää yhteistyötä alan ammattihenkilöiden kanssa laatimalla suunnitelman omasta verkostoitumisestaan paikallisesti ja osallistumisestaan kansalliseen yhteistyöhön hieronta-alalla</text:p>
              </text:list-item>
            </text:list>
            <text:p text:style-name="P708">Kommentar:</text:p>
            <text:p text:style-name="P709"/>
          </table:table-cell>
          <table:table-cell table:style-name="TableCell710">
            <text:p text:style-name="P711"><text:span text:style-name="T712">☐</text:span></text:p>
          </table:table-cell>
          <table:table-cell table:style-name="TableCell713">
            <text:p text:style-name="P714"><text:span text:style-name="T715">☐</text:span></text:p>
          </table:table-cell>
        </table:table-row>
        <table:table-row table:style-name="TableRow716">
          <table:table-cell table:style-name="TableCell717">
            <text:list text:style-name="LFO3" text:continue-numbering="true">
              <text:list-item>
                <text:p text:style-name="P718">toimii yrittäjämäisesti kehittäen itsensä johtamisen taitojaan hierojan työssä.</text:p>
              </text:list-item>
            </text:list>
            <text:p text:style-name="P719">Kommentar:</text:p>
            <text:p text:style-name="P720"/>
          </table:table-cell>
          <table:table-cell table:style-name="TableCell721">
            <text:p text:style-name="P722"><text:span text:style-name="T723">☐</text:span></text:p>
          </table:table-cell>
          <table:table-cell table:style-name="TableCell724">
            <text:p text:style-name="P725"><text:span text:style-name="T726">☐</text:span></text:p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Sammanfattning:</text:span><text:span text:style-name="T731"><text:s/></text:span></text:p>
          </table:table-cell>
          <table:table-cell table:style-name="TableCell732">
            <text:p text:style-name="P733">G</text:p>
          </table:table-cell>
          <table:table-cell table:style-name="TableCell734">
            <text:p text:style-name="P735">U</text:p>
          </table:table-cell>
        </table:table-row>
        <table:table-row table:style-name="TableRow736">
          <table:table-cell table:style-name="TableCell737">
            <text:p text:style-name="P738"><text:span text:style-name="T739">B</text:span><text:span text:style-name="T740">edömning av<text:s/></text:span><text:span text:style-name="T741">examensprestationerna i att utvärdera och utveckla sitt eget arbete.</text:span></text:p>
          </table:table-cell>
          <table:table-cell table:style-name="TableCell742">
            <text:p text:style-name="P743"><text:span text:style-name="T744">☐</text:span></text:p>
          </table:table-cell>
          <table:table-cell table:style-name="TableCell745">
            <text:p text:style-name="P746"><text:span text:style-name="T747">☐</text:span></text:p>
          </table:table-cell>
        </table:table-row>
        <table:table-row table:style-name="TableRow748">
          <table:table-cell table:style-name="TableCell749">
            <text:p text:style-name="P750">SLUTBEDÖMNINGSFÖRSLAG<text:s/>för examenstillfälle 2.1,<text:s/>Främjande av hälsan och funktionsförmågan hos patienter med problem i stöd- och rörelseorganen.</text:p>
          </table:table-cell>
          <table:table-cell table:style-name="TableCell751">
            <text:p text:style-name="P752"><text:span text:style-name="T753">*</text:span><text:span text:style-name="T754">Hyv</text:span></text:p>
            <text:p text:style-name="P755"><text:span text:style-name="T756">☐</text:span></text:p>
          </table:table-cell>
          <table:table-cell table:style-name="TableCell757">
            <text:p text:style-name="P758"><text:span text:style-name="T759">*</text:span><text:span text:style-name="T760">HYL</text:span></text:p>
            <text:p text:style-name="P761"><text:span text:style-name="T762">☐</text:span></text:p>
          </table:table-cell>
        </table:table-row>
        <table:table-row table:style-name="TableRow763">
          <table:table-cell table:style-name="TableCell764">
            <text:p text:style-name="P765">Namn<text:s/>och underskrift<text:s/>på vem som<text:s/>bedömt examensprestationerna:</text:p>
            <text:p text:style-name="P766"/>
            <text:p text:style-name="P767"><text:s text:c="17"/>Stefan Lillvik <text:s text:c="40"/>(ditt namn förtydligat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Bedömningsskala</text:p>
      <text:p text:style-name="P773">*Hyv=Hyväksetty</text:p>
      <text:p text:style-name="P774">*Hyl=Hylätty</text:p>
      <text:p text:style-name="P775">G=Godkänd</text:p>
      <text:p text:style-name="P776">U=Underkä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uturaStd-CondensedBold" svg:font-family="FuturaStd-Condensed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FI" style:language-asian="sv" style:country-asian="FI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Platshållartext" style:display-name="Platshållartext" style:family="text" style:parent-style-name="Standardstycketeckensnitt">
      <style:text-properties fo:color="#808080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en" style:country-asian="US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fo:font-size="11pt" style:font-size-asian="11pt" style:font-size-complex="11pt" style:language-asian="en" style:country-asian="US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fo:font-size="11pt" style:font-size-asian="11pt" style:font-size-complex="11pt" style:language-asian="en" style:country-asian="US"/>
    </style:style>
    <style:style style:name="ng-binding" style:display-name="ng-bind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v" style:country-asian="FI" fo:hyphenate="false"/>
    </style:style>
    <style:style style:name="Rubrik1Char" style:display-name="Rubrik 1 Char" style:family="text" style:parent-style-name="Standardstycketeckensnit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idfot" style:family="paragraph">
      <style:paragraph-properties fo:text-align="center"/>
    </style:style>
    <style:style style:name="T3" style:parent-style-name="Standardstycketeckensnitt" style:family="text">
      <style:text-properties fo:language="sv" fo:country="SE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 Lillvik</meta:initial-creator>
    <dc:creator>Stefan Lillvik</dc:creator>
    <meta:creation-date>2022-03-24T10:57:00Z</meta:creation-date>
    <dc:date>2022-03-24T10:57:00Z</dc:date>
    <meta:print-date>2021-02-17T07:42:00Z</meta:print-date>
    <meta:template xlink:href="Nya%20elektroniska%20evalueringsblankett%20för%20examenstillfälle%203.1" xlink:type="simple"/>
    <meta:editing-cycles>2</meta:editing-cycles>
    <meta:editing-duration>PT0S</meta:editing-duration>
    <meta:document-statistic meta:page-count="7" meta:paragraph-count="17" meta:word-count="1426" meta:character-count="8968" meta:row-count="62" meta:non-whitespace-character-count="7559"/>
  </office:meta>
</office:document-meta>
</file>